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margin-bottom="0.25in"/>
      <style:text-properties style:font-name-asian="標楷體" style:font-size-complex="12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/>
      <style:text-properties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東吳大學商學院EMBA高階經營碩士在職專班</text:p>
      <text:p text:style-name="P3"><text:span text:style-name="T4">論文計畫書</text:span><text:span text:style-name="T5">完成同意頁</text:span></text:p>
      <text:p text:style-name="P6"/>
      <text:p text:style-name="P7">本人指導東吳大學商學院EMBA高階經營碩士在職專班<text:s/></text:p>
      <text:p text:style-name="內文"><text:span text:style-name="T8">研究生</text:span><text:span text:style-name="T9"><text:s text:c="9"/></text:span><text:span text:style-name="T10">所撰寫之碩士學位論文計畫書，</text:span></text:p>
      <text:p text:style-name="P11"/>
      <text:p text:style-name="P12">題目：<text:s/></text:p>
      <text:p text:style-name="P13"/>
      <text:p text:style-name="P14"/>
      <text:p text:style-name="P15">已完成並符合學系專業領域，可送出審查。</text:p>
      <text:p text:style-name="P16"/>
      <text:p text:style-name="P17"/>
      <text:p text:style-name="P18"/>
      <text:p text:style-name="P19"><text:span text:style-name="T20">指導教授：</text:span><text:span text:style-name="T21"><text:s text:c="15"/></text:span><text:span text:style-name="T22">（簽名）</text:span></text:p>
      <text:p text:style-name="P23"/>
      <text:p text:style-name="P24"/>
      <text:p text:style-name="P25"><text:span text:style-name="T26">中華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/>
      <text:p text:style-name="P34"/>
      <text:p text:style-name="P35"><text:span text:style-name="T36">（附註：填寫完畢並經指導教授親自簽名確認後，交回</text:span><text:span text:style-name="T37">EMBA</text:span><text:span text:style-name="T38">辦公室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指導東吳大學國際貿易學系碩士班研究生  林君芳  所撰寫之碩士學位論文，</dc:title>
    <dc:subject/>
    <meta:initial-creator>國貿系</meta:initial-creator>
    <dc:creator>巫美忻</dc:creator>
    <meta:creation-date>2022-05-05T05:45:00Z</meta:creation-date>
    <dc:date>2022-05-05T08:50:00Z</dc:date>
    <meta:print-date>2005-04-29T07:34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