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color="#000000"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P8" style:parent-style-name="內文" style:family="paragraph">
      <style:paragraph-properties style:snap-to-layout-grid="false" fo:text-align="end" fo:margin-top="0.075in" fo:margin-bottom="0.05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2.527in"/>
    </style:style>
    <style:style style:name="Table9" style:family="table">
      <style:table-properties style:width="7.0791in" fo:margin-left="0in" table:align="left"/>
    </style:style>
    <style:style style:name="TableRow16" style:family="table-row">
      <style:table-row-properties style:min-row-height="0.77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770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line-height="150%" fo:text-indent="0.1465in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 fo:text-indent="0.1465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2.240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right="0.0631in" fo:text-indent="0.083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fo:color="#000000"/>
    </style:style>
    <style:style style:name="TableRow52" style:family="table-row">
      <style:table-row-properties style:min-row-height="0.626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/>
    </style:style>
    <style:style style:name="P57" style:parent-style-name="內文" style:family="paragraph">
      <style:text-properties style:font-name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5763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68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min-row-height="0.895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1.272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/>
    </style:style>
    <style:style style:name="P86" style:parent-style-name="區塊文字" style:list-style-name="LFO2" style:family="paragraph">
      <style:paragraph-properties fo:text-indent="-0.3333in"/>
    </style:style>
    <style:style style:name="P87" style:parent-style-name="內文" style:list-style-name="LFO2" style:family="paragraph">
      <style:paragraph-properties style:snap-to-layout-grid="false" style:vertical-align="baseline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P93" style:parent-style-name="區塊文字" style:list-style-name="LFO2" style:family="paragraph">
      <style:paragraph-properties fo:text-indent="-0.3333in"/>
    </style:style>
    <style:style style:name="P94" style:parent-style-name="內文" style:list-style-name="LFO2" style:family="paragraph">
      <style:paragraph-properties style:snap-to-layout-grid="false" style:vertical-align="baseline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東吳大學<text:s text:c="6"/>學年度第<text:s text:c="2"/>學期</text:p>
      <text:p text:style-name="P3"><text:span text:style-name="T4">研究生</text:span><text:span text:style-name="T5">商請</text:span><text:span text:style-name="T6">指導教授暨</text:span><text:span text:style-name="T7">論文題目報告單</text:span></text:p>
      <text:p text:style-name="P8">申請日期：<text:s text:c="6"/>年<text:s text:c="6"/>月<text:s text:c="6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博士班</text:p>
              </text:list-item>
              <text:list-item>
                <text:p text:style-name="P29">碩士班</text:p>
              </text:list-item>
              <text:list-item>
                <text:p text:style-name="P30"><text:span text:style-name="T31">碩士在職專班</text:span></text:p>
              </text:list-item>
            </text:list>
          </table:table-cell>
          <table:covered-table-cell/>
          <table:table-cell table:style-name="TableCell32" table:number-columns-spanned="2">
            <text:p text:style-name="P33">系級</text:p>
          </table:table-cell>
          <table:covered-table-cell/>
          <table:table-cell table:style-name="TableCell34">
            <text:p text:style-name="P35"><text:span text:style-name="T36"><text:s text:c="5"/></text:span><text:span text:style-name="T37"><text:s text:c="16"/></text:span><text:span text:style-name="T38"><text:s text:c="3"/></text:span>學系</text:p>
            <text:p text:style-name="P39"><text:span text:style-name="T40"><text:s text:c="2"/></text:span><text:span text:style-name="T41"><text:s/></text:span><text:span text:style-name="T42"><text:s text:c="4"/></text:span><text:span text:style-name="T43"><text:s/></text:span><text:span text:style-name="T44"><text:s text:c="2"/></text:span><text:span text:style-name="T45"><text:s text:c="3"/></text:span>（組）<text:span text:style-name="T46"><text:s text:c="5"/></text:span>年級</text:p>
          </table:table-cell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1">(學位論文之引用及撰寫，應尊重智慧財產權，不得有抄襲之情事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指導教授<text:line-break/>資料及<text:line-break/>同意簽章</text:p>
          </table:table-cell>
          <table:table-cell table:style-name="TableCell55">
            <text:p text:style-name="P56">現職</text:p>
            <text:p text:style-name="P57">(單位、職級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證書字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聯絡地址<text:line-break/>電話</text:p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指導教授簽章</text:p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</table:table-row>
        <table:table-row table:style-name="TableRow80">
          <table:table-cell table:style-name="TableCell81">
            <text:p text:style-name="P82">學系(學程)主任<text:line-break/>簽章</text:p>
          </table:table-cell>
          <table:table-cell table:style-name="TableCell83" table:number-columns-spanned="5">
            <text:p text:style-name="P84"><text:span text:style-name="T85">□同意</text:span>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86">本報告單由研究生於各學系規定期限內填就一份，經指導教授暨學系主任同意後，逕送所屬學系備查。</text:p>
        </text:list-item>
        <text:list-item>
          <text:p text:style-name="P87"><text:span text:style-name="T88">本校專兼任教師免填</text:span><text:span text:style-name="T89">「</text:span><text:span text:style-name="T90">證書字號」</text:span><text:span text:style-name="T91">及「聯絡地址」</text:span><text:span text:style-name="T92">等資料。</text:span></text:p>
        </text:list-item>
        <text:list-item>
          <text:p text:style-name="P93">研究生應於申請學位考試六個月前完成商請指導教授。</text:p>
        </text:list-item>
        <text:list-item>
          <text:p text:style-name="P94"><text:span text:style-name="T95">論文指導費將於研究生學位考試</text:span><text:span text:style-name="T96">完成後</text:span><text:span text:style-name="T97">核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3333in" fo:margin-right="0.0847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>表AC302 104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Mei</meta:initial-creator>
    <dc:creator>scu</dc:creator>
    <meta:creation-date>2018-07-19T02:55:00Z</meta:creation-date>
    <dc:date>2018-07-19T02:5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