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 fo:margin-right="0.0222in" fo:text-indent="2.125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justify" style:line-height-at-least="0in" fo:margin-right="0.0222in" fo:text-indent="2.125in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line-height="150%"/>
      <style:text-properties style:font-name-asian="標楷體" fo:color="#000000"/>
    </style:style>
    <style:style style:name="P8" style:parent-style-name="內文" style:list-style-name="LFO1" style:family="paragraph">
      <style:paragraph-properties fo:text-align="justify"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新細明體" fo:color="#000000"/>
    </style:style>
    <style:style style:name="P15" style:parent-style-name="內文" style:list-style-name="LFO1" style:family="paragraph">
      <style:paragraph-properties fo:text-align="justify"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fo:text-align="justify"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fo:text-align="justify"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150%" fo:margin-left="0.625in">
        <style:tab-stops/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fo:text-align="justify" fo:line-height="150%" fo:margin-left="0.625in" fo:text-indent="-0.6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5" style:parent-style-name="內文" style:list-style-name="LFO1" style:family="paragraph">
      <style:paragraph-properties fo:text-align="justify"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東吳大學商學院EMBA高階經營碩士在職專班</text:p>
      <text:p text:style-name="P2">班務會議規程</text:p>
      <text:p text:style-name="P3"/>
      <text:p text:style-name="P4"/>
      <text:p text:style-name="P5">111年3月18日商學院EMBA高階經營碩士在職專班學務發展會議通過</text:p>
      <text:p text:style-name="P6">111年5月6日商學院院務會議通過</text:p>
      <text:p text:style-name="P7"/>
      <text:list text:style-name="LFO1" text:continue-numbering="true">
        <text:list-item>
          <text:p text:style-name="P8"><text:span text:style-name="T9">為執行</text:span><text:span text:style-name="T10">商學院</text:span><text:span text:style-name="T11">EMBA高階經營碩士在職專班(以下簡稱EMBA專班)之教學與行政運作</text:span><text:span text:style-name="T12">，</text:span><text:span text:style-name="T13">特訂定本規程</text:span><text:span text:style-name="T14">。</text:span></text:p>
        </text:list-item>
        <text:list-item>
          <text:p text:style-name="P15"><text:span text:style-name="T16">班務</text:span><text:span text:style-name="T17">會議為</text:span><text:span text:style-name="T18">EMBA專班</text:span><text:span text:style-name="T19">最高決策會議，議決</text:span><text:span text:style-name="T20">EMBA專班</text:span><text:span text:style-name="T21">教學、研究、發展及其他有關</text:span><text:span text:style-name="T22">班</text:span><text:span text:style-name="T23">務</text:span><text:span text:style-name="T24">事項。</text:span></text:p>
        </text:list-item>
        <text:list-item>
          <text:p text:style-name="P25"><text:span text:style-name="T26">班務</text:span><text:span text:style-name="T27">會議每學期至少舉行一次</text:span><text:span text:style-name="T28">，必要時得召開臨時會</text:span><text:span text:style-name="T29">議</text:span><text:span text:style-name="T30">。</text:span></text:p>
        </text:list-item>
        <text:list-item>
          <text:p text:style-name="P31"><text:span text:style-name="T32">班務</text:span><text:span text:style-name="T33">會議</text:span><text:span text:style-name="T34">設置委員五</text:span><text:span text:style-name="T35">至七</text:span><text:span text:style-name="T36">人</text:span><text:span text:style-name="T37">，</text:span><text:span text:style-name="T38">商學院院長</text:span><text:span text:style-name="T39">、</text:span><text:span text:style-name="T40">EMBA專班主任及專任教師</text:span><text:span text:style-name="T41">為當然委員，</text:span><text:span text:style-name="T42">並由</text:span><text:span text:style-name="T43">EMBA</text:span><text:span text:style-name="T44">專班</text:span><text:span text:style-name="T45">主任</text:span><text:span text:style-name="T46">擔任召集人，除當然委員外其餘委員由</text:span><text:span text:style-name="T47">EMBA</text:span><text:span text:style-name="T48">專班</text:span><text:span text:style-name="T49">主任</text:span><text:span text:style-name="T50">指派。</text:span><text:span text:style-name="T51">委員</text:span><text:span text:style-name="T52">任期一年。</text:span></text:p>
        </text:list-item>
      </text:list>
      <text:p text:style-name="P53">班務會議討論與學生有關之事務時，應邀請學生代表二人出席，並得邀請其他有關人員列席。</text:p>
      <text:list text:style-name="LFO1" text:continue-numbering="true">
        <text:list-item>
          <text:p text:style-name="P54">班務會議應有二分之一以上委員出席，始得開會；並經出席委員二分之一以上同意，始得決議。</text:p>
        </text:list-item>
        <text:list-item>
          <text:p text:style-name="P55"><text:span text:style-name="T56">本</text:span><text:span text:style-name="T57">規程</text:span><text:span text:style-name="T58">經</text:span><text:span text:style-name="T59">院</text:span><text:span text:style-name="T60">務會議通過</text:span><text:span text:style-name="T61">後施行，修正時亦同。</text:span></text:p>
        </text:list-item>
      </text:list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商學院商學進修學士班班務會議辦法</dc:title>
    <dc:description/>
    <dc:subject/>
    <meta:initial-creator>phoebe</meta:initial-creator>
    <dc:creator>巫美忻</dc:creator>
    <meta:creation-date>2022-06-16T06:53:00Z</meta:creation-date>
    <dc:date>2022-06-16T06:53:00Z</dc:date>
    <meta:print-date>2022-03-1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