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text-properties style:font-name-asian="標楷體" fo:font-size="9pt" style:font-size-asian="9pt" style:font-size-complex="9pt"/>
    </style:style>
    <style:style style:name="P8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0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olumn14" style:family="table-column">
      <style:table-column-properties style:column-width="0.9548in"/>
    </style:style>
    <style:style style:name="TableColumn15" style:family="table-column">
      <style:table-column-properties style:column-width="5.8138in"/>
    </style:style>
    <style:style style:name="Table13" style:family="table">
      <style:table-properties style:width="6.7687in" fo:margin-left="0in" table:align="left"/>
    </style:style>
    <style:style style:name="TableRow16" style:family="table-row">
      <style:table-row-properties style:min-row-height="0.1041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05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05in"/>
      <style:text-properties style:font-name="標楷體" style:font-name-asian="標楷體" fo:color="#000000" fo:font-size="13pt" style:font-size-asian="13pt" style:font-size-complex="13pt"/>
    </style:style>
    <style:style style:name="TableRow21" style:family="table-row">
      <style:table-row-properties style:min-row-height="0.3833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05in"/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min-row-height="2.264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5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widows="2" fo:orphans="2" fo:margin-top="0.05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widows="2" fo:orphans="2" fo:margin-top="0.05in"/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widows="2" fo:orphans="2" fo:margin-top="0.05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widows="2" fo:orphans="2" fo:margin-top="0.05in" fo:margin-left="0.3256in" fo:text-indent="-0.3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widows="2" fo:orphans="2" fo:margin-top="0.05in" fo:margin-left="0.3375in" fo:text-indent="-0.33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6166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5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5in"/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352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5in"/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152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top="0.0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top="0.05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3263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top="0.0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05in"/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1076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05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東吳大學商學院</text:span><text:span text:style-name="T3">EMBA</text:span><text:span text:style-name="T4">高階經營碩士在職專班</text:span><text:span text:style-name="T5">研究生</text:span><text:span text:style-name="T6">獎助學金施行細則</text:span></text:p>
      <text:p text:style-name="P7"/>
      <text:p text:style-name="P8">99年2月24日商學院EMBA高階經營碩士在職專班學務發展會議通過</text:p>
      <text:p text:style-name="P9">103年1月21日商學院EMBA高階經營碩士在職專班學務發展會議修訂</text:p>
      <text:p text:style-name="P10">111年5月3日商學院EMBA高階經營碩士在職專班學務發展會議修訂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第一條</text:p>
          </table:table-cell>
          <table:table-cell table:style-name="TableCell19">
            <text:p text:style-name="P20">依「東吳大學研究生獎助學金辦法」第七條規定制訂本施行細則。</text:p>
          </table:table-cell>
        </table:table-row>
        <table:table-row table:style-name="TableRow21">
          <table:table-cell table:style-name="TableCell22">
            <text:p text:style-name="P23">第二條</text:p>
          </table:table-cell>
          <table:table-cell table:style-name="TableCell24">
            <text:p text:style-name="P25">EMBA高階經營碩士在職專班(以下簡稱EMBA專班)於每學年度所分配之獎、助學金額度內，藉由協助EMBA專班進行研究、教學或擔任行政等相關工作，提供獎助學金(以下稱本獎助學金)以協助研究生進修學業，減輕研究生經濟負擔。具備獎助學金申請資格為EMBA專班在學之研究生。</text:p>
          </table:table-cell>
        </table:table-row>
        <table:table-row table:style-name="TableRow26">
          <table:table-cell table:style-name="TableCell27">
            <text:p text:style-name="P28">第三條</text:p>
          </table:table-cell>
          <table:table-cell table:style-name="TableCell29">
            <text:p text:style-name="P30">本獎助學金分為獎學金及助學金兩類。</text:p>
            <text:p text:style-name="P31">獎學金係獎勵性質，發予學業或學術研究有優異表現者。獎學金使用額度以EMBA專班獲分配總額之30%為上限。</text:p>
            <text:p text:style-name="P32">助學金係補助性質，申請者須協助EMBA專班教學、研究或行政工作，分為「教學助學金」、「研究助學金」及「行政助學金」三種：</text:p>
            <text:p text:style-name="P33">一、教學助學金：協助EMBA專班教學需求。</text:p>
            <text:p text:style-name="P34">二、研究助學金：擔任教師助理，協助教師進行學術研究或教授課程之相關課業輔導工作。</text:p>
            <text:p text:style-name="P35">三、行政助學金：協助EMBA辦公室處理各項行政事務，電腦、教學器材設備管理或協辦活動等各項服務工作。</text:p>
          </table:table-cell>
        </table:table-row>
        <table:table-row table:style-name="TableRow36">
          <table:table-cell table:style-name="TableCell37">
            <text:p text:style-name="P38">第四條</text:p>
          </table:table-cell>
          <table:table-cell table:style-name="TableCell39">
            <text:p text:style-name="P40">領取助學金者，其支用時薪係依「東吳大學研究生獎助學金辦法」第六條第二項之規定辦理；除教學助學金外，其他各類助學金得視當年度EMBA專班獲得之分配總額彈性調整。</text:p>
          </table:table-cell>
        </table:table-row>
        <table:table-row table:style-name="TableRow41">
          <table:table-cell table:style-name="TableCell42">
            <text:p text:style-name="P43">第五條</text:p>
          </table:table-cell>
          <table:table-cell table:style-name="TableCell44">
            <text:p text:style-name="P45">本獎助學金採申請制，工作性質及名額由EMBA辦公室公告之，申請者須依EMBA專班分派決議完成上述各項工作。</text:p>
          </table:table-cell>
        </table:table-row>
        <table:table-row table:style-name="TableRow46">
          <table:table-cell table:style-name="TableCell47">
            <text:p text:style-name="P48">第六條</text:p>
          </table:table-cell>
          <table:table-cell table:style-name="TableCell49">
            <text:p text:style-name="P50">領取獎助學金名單一經核定，該學年內不得無故放棄，如有特殊情況必須異動者，必須經過EMBA專班主任同意。</text:p>
          </table:table-cell>
        </table:table-row>
        <table:table-row table:style-name="TableRow51">
          <table:table-cell table:style-name="TableCell52">
            <text:p text:style-name="P53">第七條</text:p>
          </table:table-cell>
          <table:table-cell table:style-name="TableCell54">
            <text:p text:style-name="P55">領取本獎助學金之研究生如因工作不力或不適任時，EMBA專班可限制其申請或停發其研究生獎助學金，其已溢領之獎助學金應予繳回。</text:p>
          </table:table-cell>
        </table:table-row>
        <table:table-row table:style-name="TableRow56">
          <table:table-cell table:style-name="TableCell57">
            <text:p text:style-name="P58">第八條</text:p>
          </table:table-cell>
          <table:table-cell table:style-name="TableCell59">
            <text:p text:style-name="P60">本施行細則經EMBA專班班務會議通過，並送學生事務處德育中心備查後公布施行，修正時亦同。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巫美忻</dc:creator>
    <meta:creation-date>2022-06-16T06:58:00Z</meta:creation-date>
    <dc:date>2022-06-16T06:59:00Z</dc:date>
    <meta:print-date>2022-04-29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