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52in"/>
    </style:style>
    <style:style style:name="TableColumn3" style:family="table-column">
      <style:table-column-properties style:column-width="6.1875in"/>
    </style:style>
    <style:style style:name="Table1" style:family="table" style:master-page-name="MP0">
      <style:table-properties style:width="6.9027in" style:rel-width="101.0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end"/>
      <style:text-properties style:font-name-asian="標楷體" fo:color="#000000" fo:font-size="8pt" style:font-size-asian="8pt" style:font-size-complex="8pt"/>
    </style:style>
    <style:style style:name="P16" style:parent-style-name="內文" style:family="paragraph">
      <style:paragraph-properties fo:widows="2" fo:orphans="2" fo:text-align="end"/>
      <style:text-properties style:font-name-asian="標楷體" fo:color="#000000" fo:font-size="9pt" style:font-size-asian="9pt" style:font-size-complex="9pt"/>
    </style:style>
    <style:style style:name="P1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P1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P19" style:parent-style-name="內文" style:family="paragraph">
      <style:paragraph-properties fo:widows="2" fo:orphans="2" fo:text-align="end"/>
      <style:text-properties style:font-name-asian="標楷體" style:letter-kerning="false" fo:font-size="8pt" style:font-size-asian="8pt" style:font-size-complex="8pt"/>
    </style:style>
    <style:style style:name="TableRow20" style:family="table-row">
      <style:table-row-properties style:min-row-height="0.6777in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style:line-break="normal" fo:text-align="justify" fo:margin-top="0.0694in" fo:margin-bottom="0.0694in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45" style:family="table-row">
      <style:table-row-properties style:min-row-height="0.3472in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line-break="normal" fo:text-align="justify" fo:margin-top="0.0694in" fo:margin-bottom="0.0694in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61" style:family="table-row">
      <style:table-row-properties style:min-row-height="1.1305in"/>
    </style:style>
    <style:style style:name="TableCell62" style:family="table-cell">
      <style:table-cell-properties fo:border="none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line-break="normal" fo:text-align="justify" fo:margin-top="0.0694in" fo:margin-bottom="0.0694in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8" style:family="table-cell">
      <style:table-cell-properties fo:border="none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72" style:family="table-row">
      <style:table-row-properties style:min-row-height="0.8805in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style:line-break="normal" fo:text-align="justify" fo:margin-top="0.0694in" fo:margin-bottom="0.0694in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79" style:family="table-cell">
      <style:table-cell-properties fo:border="none" style:writing-mode="lr-tb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87" style:family="table-row">
      <style:table-row-properties style:min-row-height="0.6444in"/>
    </style:style>
    <style:style style:name="TableCell88" style:family="table-cell">
      <style:table-cell-properties fo:border="none" style:writing-mode="lr-tb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style:line-break="normal" fo:text-align="justify" fo:margin-top="0.0694in" fo:margin-bottom="0.0694in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05" style:family="table-row">
      <style:table-row-properties style:min-row-height="0.6291in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style:line-break="normal" fo:text-align="justify" fo:margin-top="0.0694in" fo:margin-bottom="0.0694in"/>
      <style:text-properties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none" style:writing-mode="lr-tb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="none" style:writing-mode="lr-tb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style:line-break="normal" fo:text-align="justify" fo:margin-top="0.0694in" fo:margin-bottom="0.0694in"/>
      <style:text-properties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8423in"/>
    </style:style>
    <style:style style:name="TableCell125" style:family="table-cell">
      <style:table-cell-properties fo:border="none" style:writing-mode="lr-tb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style:line-break="normal" fo:text-align="justify" fo:margin-top="0.0694in" fo:margin-bottom="0.0694in"/>
      <style:text-properties style:font-name-asian="標楷體" fo:color="#000000" style:letter-kerning="false" fo:font-size="13pt" style:font-size-asian="13pt" style:font-size-complex="13pt"/>
    </style:style>
    <style:style style:name="TableCell127" style:family="table-cell">
      <style:table-cell-properties fo:border="none" style:writing-mode="lr-tb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style:line-break="normal" fo:text-align="justify" fo:margin-top="0.0694in" fo:margin-bottom="0.0694in"/>
      <style:text-properties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79in"/>
    </style:style>
    <style:style style:name="TableCell130" style:family="table-cell">
      <style:table-cell-properties fo:border="none" style:writing-mode="lr-tb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style:line-break="normal" fo:text-align="justify" fo:margin-top="0.0694in" fo:margin-bottom="0.0694in"/>
      <style:text-properties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none" style:writing-mode="lr-tb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style:line-break="normal" fo:text-align="justify" fo:margin-top="0.0694in" fo:margin-bottom="0.0694in"/>
      <style:text-properties style:font-name-asian="標楷體" fo:color="#000000" style:letter-kerning="false" fo:font-size="13pt" style:font-size-asian="13pt" style:font-size-complex="13pt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none" style:writing-mode="lr-tb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="none" style:writing-mode="lr-tb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Web" style:family="paragraph">
      <style:paragraph-properties style:line-height-at-least="0.1875in"/>
      <style:text-properties style:font-name-asian="標楷體" text:display="non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東吳大學商學院</text:span><text:span text:style-name="T8">EMBA</text:span><text:span text:style-name="T9">高階經營碩士在職專班</text:span><text:span text:style-name="T10">研究生</text:span><text:span text:style-name="T11">獎助學金</text:span><text:span text:style-name="T12">辦法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97年3月27日商學院EMBA高階經營碩士在職專班學務發展會議通過</text:p>
            <text:p text:style-name="P17">103年1月21日商學院EMBA高階經營碩士在職專班學務發展會議修訂</text:p>
            <text:p text:style-name="P18">111年5月3日商學院EMBA高階經營碩士在職專班學務發展會議修訂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第一條</text:span><text:span text:style-name="T24"><text:s/></text:span></text:p>
          </table:table-cell>
          <table:table-cell table:style-name="TableCell25">
            <text:p text:style-name="P26"><text:span text:style-name="T27">EMBA</text:span><text:span text:style-name="T28">高階經營碩士在職專班</text:span><text:span text:style-name="T29">(</text:span><text:span text:style-name="T30">以下簡稱</text:span><text:span text:style-name="T31">EMBA</text:span><text:span text:style-name="T32">專班</text:span><text:span text:style-name="T33">)</text:span><text:span text:style-name="T34">為鼓勵研究生從事研究</text:span><text:span text:style-name="T35">，</text:span><text:span text:style-name="T36">提昇研究風氣，並協助</text:span><text:span text:style-name="T37">EMBA</text:span><text:span text:style-name="T38">專班</text:span><text:span text:style-name="T39">研究、教學或行政等工作</text:span><text:span text:style-name="T40">，特訂定</text:span><text:span text:style-name="T41">「東吳大學商學院</text:span><text:span text:style-name="T42">EMBA</text:span><text:span text:style-name="T43">高階經營碩士在職專班研究生獎助學金辦法」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<text:span text:style-name="T48">第二條</text:span><text:span text:style-name="T49"><text:s/></text:span></text:p>
          </table:table-cell>
          <table:table-cell table:style-name="TableCell50">
            <text:p text:style-name="P51"><text:span text:style-name="T52">研究生獎</text:span><text:span text:style-name="T53">助學金</text:span><text:span text:style-name="T54">（以下稱本獎</text:span><text:span text:style-name="T55">助</text:span><text:span text:style-name="T56">學金）</text:span><text:span text:style-name="T57">申請資格為</text:span><text:span text:style-name="T58">EMBA</text:span><text:span text:style-name="T59">專班</text:span><text:span text:style-name="T60">在學之研究生。</text:span></text:p>
          </table:table-cell>
        </table:table-row>
        <table:table-row table:style-name="TableRow61">
          <table:table-cell table:style-name="TableCell62">
            <text:p text:style-name="P63"><text:span text:style-name="T64">第</text:span><text:span text:style-name="T65">三</text:span><text:span text:style-name="T66">條</text:span><text:span text:style-name="T67"><text:s/></text:span></text:p>
          </table:table-cell>
          <table:table-cell table:style-name="TableCell68">
            <text:p text:style-name="P69">本獎助學金分獎學金及助學金兩類。</text:p>
            <text:p text:style-name="P70">獎學金係獎勵性質，發予學業或學術研究有優異表現者。</text:p>
            <text:p text:style-name="P71">助學金係補助性質，申請者須協助EMBA專班教學、研究或行政工作，又分為「教學助學金」、「研究助學金」及「行政助學金」三種。</text:p>
          </table:table-cell>
        </table:table-row>
        <table:table-row table:style-name="TableRow72">
          <table:table-cell table:style-name="TableCell73">
            <text:p text:style-name="P74"><text:span text:style-name="T75">第</text:span><text:span text:style-name="T76">四</text:span><text:span text:style-name="T77">條</text:span><text:span text:style-name="T78"><text:s/></text:span></text:p>
          </table:table-cell>
          <table:table-cell table:style-name="TableCell79">
            <text:p text:style-name="P80"><text:span text:style-name="T81">EMBA</text:span><text:span text:style-name="T82">專班</text:span><text:span text:style-name="T83">在所分配之研究生獎助學金額度下，訂定獎助學金施行細則，處理有關獎</text:span><text:span text:style-name="T84">助學金種類、金額、人員、工作內容及工作考核等事宜，並將其相關辦法送學生事務處</text:span><text:span text:style-name="T85">德育中心</text:span><text:span text:style-name="T86">備查。</text:span></text:p>
          </table:table-cell>
        </table:table-row>
        <table:table-row table:style-name="TableRow87">
          <table:table-cell table:style-name="TableCell88">
            <text:p text:style-name="P89"><text:span text:style-name="T90">第</text:span><text:span text:style-name="T91">五</text:span><text:span text:style-name="T92">條</text:span><text:span text:style-name="T93"><text:s/></text:span></text:p>
          </table:table-cell>
          <table:table-cell table:style-name="TableCell94">
            <text:p text:style-name="P95"><text:span text:style-name="T96">本</text:span><text:span text:style-name="T97">獎</text:span><text:span text:style-name="T98">助學金每學期申請一次，</text:span><text:span text:style-name="T99">EMBA</text:span><text:span text:style-name="T100">專班</text:span><text:span text:style-name="T101">依分配額度將請領名冊及請領學生相關資料送學生事務處</text:span><text:span text:style-name="T102">德育中心</text:span><text:span text:style-name="T103">彙整，以便辦理獎</text:span><text:span text:style-name="T104">助學金核撥事宜。</text:span></text:p>
          </table:table-cell>
        </table:table-row>
        <table:table-row table:style-name="TableRow105">
          <table:table-cell table:style-name="TableCell106">
            <text:p text:style-name="P107">第六條<text:s/></text:p>
          </table:table-cell>
          <table:table-cell table:style-name="TableCell108">
            <text:p text:style-name="P109"><text:span text:style-name="T110">本獎</text:span><text:span text:style-name="T111">助學金每學期之發放以四個月計，按月發放，每學年共計實施八個月；上學期從十月至翌年一月，下學期從三月至六月。</text:span></text:p>
          </table:table-cell>
        </table:table-row>
        <table:table-row table:style-name="TableRow112">
          <table:table-cell table:style-name="TableCell113">
            <text:p text:style-name="P114">第七條<text:s/></text:p>
          </table:table-cell>
          <table:table-cell table:style-name="TableCell115">
            <text:p text:style-name="P116"><text:span text:style-name="T117">研究生於領取</text:span><text:span text:style-name="T118">本獎助學金</text:span><text:span text:style-name="T119">期間應遵守</text:span><text:span text:style-name="T120">EMBA</text:span><text:span text:style-name="T121">專班</text:span><text:span text:style-name="T122">獎</text:span><text:span text:style-name="T123">助學金施行細則之規定。</text:span></text:p>
          </table:table-cell>
        </table:table-row>
        <table:table-row table:style-name="TableRow124">
          <table:table-cell table:style-name="TableCell125">
            <text:p text:style-name="P126">第八條<text:s/><text:s/></text:p>
          </table:table-cell>
          <table:table-cell table:style-name="TableCell127">
            <text:p text:style-name="P128">本獎助學金名額與工作時數一經核定，學期內不得異動，如因不可抗力因素而有所變動時，由EMBA辦公室安排遞補人員，追繳原申請者已溢領之獎助學金，並將異動名單及相關學生資料送學生事務處德育中心備查。</text:p>
          </table:table-cell>
        </table:table-row>
        <table:table-row table:style-name="TableRow129">
          <table:table-cell table:style-name="TableCell130">
            <text:p text:style-name="P131">第九條<text:s/></text:p>
          </table:table-cell>
          <table:table-cell table:style-name="TableCell132">
            <text:p text:style-name="P133">領取本獎助學金之研究生如因工作不力或不適任時，EMBA專班可停發研究生獎助學金或限制其再次申請。</text:p>
          </table:table-cell>
        </table:table-row>
        <table:table-row table:style-name="TableRow134">
          <table:table-cell table:style-name="TableCell135">
            <text:p text:style-name="P136">第十條</text:p>
          </table:table-cell>
          <table:table-cell table:style-name="TableCell137">
            <text:p text:style-name="P138">本辦法經EMBA專班班務會議通過，報請院長核定發布施行，修正時亦同。</text:p>
          </table:table-cell>
        </table:table-row>
      </table:table>
      <text:p text:style-name="P1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研究生獎、助學金辦法</dc:title>
    <dc:description/>
    <dc:subject/>
    <meta:initial-creator>Customer</meta:initial-creator>
    <dc:creator>巫美忻</dc:creator>
    <meta:creation-date>2022-06-16T06:57:00Z</meta:creation-date>
    <dc:date>2022-06-16T06:57:00Z</dc:date>
    <meta:print-date>2010-02-24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