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text-indent="1.25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text-indent="1.25in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5.0465in"/>
    </style:style>
    <style:style style:name="Table15" style:family="table">
      <style:table-properties style:width="5.81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5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>
        <style:tab-stops>
          <style:tab-stop style:type="left" style:position="2.6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>
        <style:tab-stops>
          <style:tab-stop style:type="left" style:position="2.69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>
        <style:tab-stops>
          <style:tab-stop style:type="left" style:position="2.696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>
        <style:tab-stops>
          <style:tab-stop style:type="left" style:position="2.6965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0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5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size-complex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5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style:font-size-complex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size-complex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margin-top="0.05in"/>
      <style:text-properties style:font-name-asian="標楷體" fo:color="#000000"/>
    </style:style>
  </office:automatic-styles>
  <office:body>
    <office:text text:use-soft-page-breaks="true">
      <text:p text:style-name="P1">東吳大學商學院EMBA高階經營碩士在職專班</text:p>
      <text:p text:style-name="P2">課程委員會設置辦法</text:p>
      <text:p text:style-name="P3">96年3月7日商學院EMBA高階經營碩士在職專班臨時學務發展會議通過</text:p>
      <text:p text:style-name="P4">97年3月27日商學院EMBA高階經營碩士在職專班學務發展會議通過</text:p>
      <text:p text:style-name="P5">97年4月7日商學院課程委員會議通過</text:p>
      <text:p text:style-name="P6">97年4月11日教務處核備</text:p>
      <text:p text:style-name="P7">109年10月19日商學院EMBA高階經營碩士在職專班學務發展會議通過</text:p>
      <text:p text:style-name="P8">109年10月28日商學院課程委員會議通過</text:p>
      <text:p text:style-name="P9">109年11月13日教務處核備</text:p>
      <text:p text:style-name="P10">110年5月18日商學院EMBA高階經營碩士在職專班學務發展會議通過</text:p>
      <text:p text:style-name="P11">111年3月18日商學院EMBA高階經營碩士在職專班學務發展會議通過</text:p>
      <text:p text:style-name="P12">111年3月22日商學院課程委員會議通過</text:p>
      <text:p text:style-name="P13">111年3月29日教務處核備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第一條</text:span></text:p>
          </table:table-cell>
          <table:table-cell table:style-name="TableCell21">
            <text:p text:style-name="P22"><text:span text:style-name="T23">本辦法依據「東吳大學院、系課程委員會設置準則」規定，於商學院</text:span><text:span text:style-name="T24">EMBA</text:span><text:span text:style-name="T25">高階經營碩士在職專班</text:span><text:span text:style-name="T26">(以下簡稱</text:span><text:bookmark-start text:name="_Hlk98253631"/><text:span text:style-name="T27">EMBA專班</text:span><text:bookmark-end text:name="_Hlk98253631"/><text:span text:style-name="T28">)</text:span><text:span text:style-name="T29">設置課程委員會（以下簡稱本委員會）。</text:span></text:p>
          </table:table-cell>
        </table:table-row>
        <table:table-row table:style-name="TableRow30">
          <table:table-cell table:style-name="TableCell31">
            <text:p text:style-name="內文"><text:span text:style-name="T32">第二條</text:span></text:p>
          </table:table-cell>
          <table:table-cell table:style-name="TableCell33">
            <text:p text:style-name="P34"><text:span text:style-name="T35">本</text:span><text:span text:style-name="T36">委員會</text:span><text:span text:style-name="T37">執掌如下：</text:span></text:p>
            <text:p text:style-name="P38"><text:span text:style-name="T39">一、EMBA專班</text:span><text:span text:style-name="T40">課程</text:span><text:span text:style-name="T41">開設原則之規劃與檢討</text:span><text:span text:style-name="T42">。</text:span></text:p>
            <text:p text:style-name="P43"><text:span text:style-name="T44">二、EMBA專班</text:span><text:span text:style-name="T45">課程</text:span><text:span text:style-name="T46">發展方向之研議</text:span><text:span text:style-name="T47">。</text:span></text:p>
            <text:p text:style-name="P48"><text:span text:style-name="T49">三、EMBA專班</text:span><text:span text:style-name="T50">課程</text:span><text:span text:style-name="T51">相關事宜之審議</text:span><text:span text:style-name="T52">。</text:span></text:p>
            <text:p text:style-name="P53"><text:span text:style-name="T54">四、</text:span><text:span text:style-name="T55">其他課程相關事宜討</text:span><text:span text:style-name="T56">論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內文"><text:span text:style-name="T60">第三條</text:span></text:p>
          </table:table-cell>
          <table:table-cell table:style-name="TableCell61">
            <text:p text:style-name="P62">本委員會設置委員九至十一人，商學院院長、EMBA專班主任及EMBA專班專任教師為當然委員，並由EMBA專班主任擔任召集人。除當然委員外，其餘委員由EMBA專班主任指派，包含EMBA專班在校學生代表二位及畢業校友代表一位。本委員會委員任期一年。</text:p>
            <text:p text:style-name="P63"><text:span text:style-name="T64">112-</text:span><text:span text:style-name="T65">116</text:span><text:span text:style-name="T66">學年期間，經濟系、國貿系、財精系三系主任為當然委員。</text:span></text:p>
          </table:table-cell>
        </table:table-row>
        <table:table-row table:style-name="TableRow67">
          <table:table-cell table:style-name="TableCell68">
            <text:p text:style-name="內文"><text:span text:style-name="T69">第四條</text:span></text:p>
          </table:table-cell>
          <table:table-cell table:style-name="TableCell70">
            <text:p text:style-name="P71"><text:span text:style-name="T72">本</text:span><text:span text:style-name="T73">委員</text:span><text:span text:style-name="T74">會每學期至少</text:span><text:span text:style-name="T75">應</text:span><text:span text:style-name="T76">召開會議一次</text:span><text:bookmark-start text:name="_Hlk98253936"/><text:span text:style-name="T77">，必要時得召開臨時會</text:span><text:span text:style-name="T78">議</text:span><text:bookmark-end text:name="_Hlk98253936"/><text:span text:style-name="T79">。</text:span></text:p>
          </table:table-cell>
        </table:table-row>
        <table:table-row table:style-name="TableRow80">
          <table:table-cell table:style-name="TableCell81">
            <text:p text:style-name="內文"><text:span text:style-name="T82">第五條</text:span></text:p>
          </table:table-cell>
          <table:table-cell table:style-name="TableCell83">
            <text:p text:style-name="P84"><text:span text:style-name="T85">本</text:span><text:span text:style-name="T86">委員</text:span><text:span text:style-name="T87">會應有</text:span><text:span text:style-name="T88">二分之一</text:span><text:span text:style-name="T89">以上委員出席</text:span><text:span text:style-name="T90">，</text:span><text:span text:style-name="T91">始得開</text:span><text:span text:style-name="T92">會</text:span><text:span text:style-name="T93">；</text:span><text:span text:style-name="T94">並經</text:span><text:span text:style-name="T95">出席委員</text:span><text:span text:style-name="T96">二分之一以上</text:span><text:span text:style-name="T97">同意</text:span><text:span text:style-name="T98">，</text:span><text:span text:style-name="T99">始得決議。本</text:span><text:span text:style-name="T100">委員</text:span><text:span text:style-name="T101">會</text:span><text:span text:style-name="T102">審議結果應送</text:span><text:span text:style-name="T103">EMBA</text:span><text:span text:style-name="T104">專班</text:span><text:span text:style-name="T105">班務會議同意。</text:span></text:p>
          </table:table-cell>
        </table:table-row>
        <table:table-row table:style-name="TableRow106">
          <table:table-cell table:style-name="TableCell107">
            <text:p text:style-name="內文"><text:span text:style-name="T108">第六條</text:span></text:p>
          </table:table-cell>
          <table:table-cell table:style-name="TableCell109">
            <text:p text:style-name="P110"><text:span text:style-name="T111">本委員會得</text:span><text:span text:style-name="T112">視需要邀請校內外學者專家或產業界</text:span><text:span text:style-name="T113">相關人士</text:span><text:span text:style-name="T114">列席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內文"><text:span text:style-name="T118">第七條</text:span></text:p>
          </table:table-cell>
          <table:table-cell table:style-name="TableCell119">
            <text:p text:style-name="P120"><text:span text:style-name="T121">本辦法經</text:span><text:span text:style-name="T122">EMBA</text:span><text:span text:style-name="T123">專班</text:span><text:span text:style-name="T124">班務會議</text:span><text:span text:style-name="T125">通過，</text:span><text:span text:style-name="T126">報</text:span><text:span text:style-name="T127">院</text:span><text:span text:style-name="T128">課程委員會及教務處</text:span><text:span text:style-name="T129">核備</text:span><text:span text:style-name="T130">後實施</text:span><text:span text:style-name="T131">，修正時亦同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國際貿易學系課程委員會設置辦法</dc:title>
    <dc:description/>
    <dc:subject/>
    <meta:initial-creator>單玉華</meta:initial-creator>
    <dc:creator>巫美忻</dc:creator>
    <meta:creation-date>2022-06-16T06:55:00Z</meta:creation-date>
    <dc:date>2022-06-16T06:55:00Z</dc:date>
    <meta:print-date>2021-04-22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