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snap-to-layout-grid="false" fo:text-align="end" style:vertical-align="middle" style:line-height-at-least="0.1666in" fo:margin-left="2.7548in">
        <style:tab-stops>
          <style:tab-stop style:type="left" style:position="2.561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4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6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8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9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P12" style:parent-style-name="內文" style:family="paragraph">
      <style:paragraph-properties fo:widows="2" fo:orphans="2" style:text-autospace="none" style:snap-to-layout-grid="false" fo:text-align="end" style:vertical-align="middle" style:line-height-at-least="0.1666in" fo:margin-left="2.7548in">
        <style:tab-stops>
          <style:tab-stop style:type="left" style:position="2.5611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5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5.7798in" style:use-optimal-column-width="false"/>
    </style:style>
    <style:style style:name="Table24" style:family="table">
      <style:table-properties style:width="6.6062in" fo:margin-left="0.1069in" table:align="lef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letter-spacing="-0.0013in"/>
    </style:style>
    <style:style style:name="T33" style:parent-style-name="預設段落字型" style:family="text">
      <style:text-properties style:font-name="新細明體" style:font-name-asian="新細明體" fo:letter-spacing="-0.0013in"/>
    </style:style>
    <style:style style:name="T34" style:parent-style-name="預設段落字型" style:family="text">
      <style:text-properties style:font-name="Times New Roman" style:font-name-asian="標楷體" fo:letter-spacing="-0.0013in"/>
    </style:style>
    <style:style style:name="T35" style:parent-style-name="預設段落字型" style:family="text">
      <style:text-properties style:font-name="新細明體" style:font-name-asian="新細明體" fo:letter-spacing="-0.0013in"/>
    </style:style>
    <style:style style:name="T36" style:parent-style-name="預設段落字型" style:family="text">
      <style:text-properties style:font-name="Times New Roman" style:font-name-asian="新細明體" fo:letter-spacing="-0.0013in"/>
    </style:style>
    <style:style style:name="T37" style:parent-style-name="預設段落字型" style:family="text">
      <style:text-properties style:font-name="新細明體" style:font-name-asian="新細明體" fo:letter-spacing="-0.0013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新細明體" style:font-name-asian="新細明體" fo:letter-spacing="-0.0013in"/>
    </style:style>
    <style:style style:name="T40" style:parent-style-name="預設段落字型" style:family="text">
      <style:text-properties style:font-name="Times New Roman" style:font-name-asian="標楷體" fo:letter-spacing="-0.0013in"/>
    </style:style>
    <style:style style:name="T41" style:parent-style-name="預設段落字型" style:family="text">
      <style:text-properties style:font-name="Times New Roman" style:font-name-asian="標楷體" fo:letter-spacing="-0.0013in"/>
    </style:style>
    <style:style style:name="T42" style:parent-style-name="預設段落字型" style:family="text">
      <style:text-properties style:font-name="Times New Roman" style:font-name-asian="標楷體" fo:letter-spacing="-0.0013in"/>
    </style:style>
    <style:style style:name="T43" style:parent-style-name="預設段落字型" style:family="text">
      <style:text-properties style:font-name="Times New Roman" style:font-name-asian="標楷體" fo:letter-spacing="-0.0013in"/>
    </style:style>
    <style:style style:name="T44" style:parent-style-name="預設段落字型" style:family="text">
      <style:text-properties style:font-name="Times New Roman" style:font-name-asian="標楷體" fo:letter-spacing="-0.0013in"/>
    </style:style>
    <style:style style:name="T45" style:parent-style-name="預設段落字型" style:family="text">
      <style:text-properties style:font-name="Times New Roman" style:font-name-asian="標楷體" fo:letter-spacing="-0.0013in"/>
    </style:style>
    <style:style style:name="T46" style:parent-style-name="預設段落字型" style:family="text">
      <style:text-properties style:font-name="Times New Roman" style:font-name-asian="新細明體" fo:letter-spacing="-0.0013in"/>
    </style:style>
    <style:style style:name="T47" style:parent-style-name="預設段落字型" style:family="text">
      <style:text-properties style:font-name="Times New Roman" style:font-name-asian="標楷體" fo:letter-spacing="-0.0013in"/>
    </style:style>
    <style:style style:name="T48" style:parent-style-name="預設段落字型" style:family="text">
      <style:text-properties style:font-name="Times New Roman" style:font-name-asian="標楷體" fo:letter-spacing="-0.0013in"/>
    </style:style>
    <style:style style:name="T49" style:parent-style-name="預設段落字型" style:family="text">
      <style:text-properties style:font-name="Times New Roman" style:font-name-asian="標楷體" fo:letter-spacing="-0.0013in"/>
    </style:style>
    <style:style style:name="T50" style:parent-style-name="預設段落字型" style:family="text">
      <style:text-properties style:font-name="Times New Roman" style:font-name-asian="標楷體" fo:letter-spacing="-0.0013in"/>
    </style:style>
    <style:style style:name="T51" style:parent-style-name="預設段落字型" style:family="text">
      <style:text-properties style:font-name="Times New Roman" style:font-name-asian="標楷體" fo:letter-spacing="-0.0013in"/>
    </style:style>
    <style:style style:name="T52" style:parent-style-name="預設段落字型" style:family="text">
      <style:text-properties style:font-name="Times New Roman" style:font-name-asian="標楷體" fo:letter-spacing="-0.0013in"/>
    </style:style>
    <style:style style:name="T53" style:parent-style-name="預設段落字型" style:family="text">
      <style:text-properties style:font-name="Times New Roman" style:font-name-asian="標楷體" fo:letter-spacing="-0.0013in"/>
    </style:style>
    <style:style style:name="T54" style:parent-style-name="預設段落字型" style:family="text">
      <style:text-properties style:font-name="Times New Roman" style:font-name-asian="標楷體" fo:letter-spacing="-0.0013in"/>
    </style:style>
    <style:style style:name="T55" style:parent-style-name="預設段落字型" style:family="text">
      <style:text-properties style:font-name="Times New Roman" style:font-name-asian="標楷體" fo:letter-spacing="-0.0013in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P66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letter-spacing="-0.0013in"/>
    </style:style>
    <style:style style:name="T73" style:parent-style-name="預設段落字型" style:family="text">
      <style:text-properties style:font-name="Times New Roman" style:font-name-asian="標楷體" fo:letter-spacing="-0.0013in"/>
    </style:style>
    <style:style style:name="T74" style:parent-style-name="預設段落字型" style:family="text">
      <style:text-properties style:font-name="Times New Roman" style:font-name-asian="標楷體" fo:letter-spacing="-0.0013in"/>
    </style:style>
    <style:style style:name="T75" style:parent-style-name="預設段落字型" style:family="text">
      <style:text-properties style:font-name="Times New Roman" style:font-name-asian="標楷體" fo:letter-spacing="-0.0013in"/>
    </style:style>
    <style:style style:name="T76" style:parent-style-name="預設段落字型" style:family="text">
      <style:text-properties style:font-name="新細明體" style:font-name-asian="新細明體" fo:letter-spacing="-0.0013in"/>
    </style:style>
    <style:style style:name="T77" style:parent-style-name="預設段落字型" style:family="text">
      <style:text-properties style:font-name="Times New Roman" style:font-name-asian="標楷體" fo:letter-spacing="-0.0013in"/>
    </style:style>
    <style:style style:name="T78" style:parent-style-name="預設段落字型" style:family="text">
      <style:text-properties style:font-name="Times New Roman" style:font-name-asian="標楷體" fo:letter-spacing="-0.0013in"/>
    </style:style>
    <style:style style:name="T79" style:parent-style-name="預設段落字型" style:family="text">
      <style:text-properties style:font-name="Times New Roman" style:font-name-asian="標楷體" fo:letter-spacing="-0.0013in"/>
    </style:style>
    <style:style style:name="T80" style:parent-style-name="預設段落字型" style:family="text">
      <style:text-properties style:font-name="Times New Roman" style:font-name-asian="標楷體" fo:letter-spacing="-0.0013in"/>
    </style:style>
    <style:style style:name="T81" style:parent-style-name="預設段落字型" style:family="text">
      <style:text-properties style:font-name="Times New Roman" style:font-name-asian="標楷體" fo:letter-spacing="-0.0013in"/>
    </style:style>
    <style:style style:name="P82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letter-spacing="-0.0013in"/>
    </style:style>
    <style:style style:name="T114" style:parent-style-name="預設段落字型" style:family="text">
      <style:text-properties style:font-name="Times New Roman" style:font-name-asian="標楷體" fo:letter-spacing="-0.0013in"/>
    </style:style>
    <style:style style:name="T115" style:parent-style-name="預設段落字型" style:family="text">
      <style:text-properties style:font-name="標楷體" style:font-name-asian="標楷體" fo:letter-spacing="-0.0013in"/>
    </style:style>
    <style:style style:name="T116" style:parent-style-name="預設段落字型" style:family="text">
      <style:text-properties style:font-name="Times New Roman" style:font-name-asian="標楷體" fo:letter-spacing="-0.0013in"/>
    </style:style>
    <style:style style:name="T117" style:parent-style-name="預設段落字型" style:family="text">
      <style:text-properties style:font-name="Times New Roman" style:font-name-asian="標楷體" fo:letter-spacing="-0.0013in"/>
    </style:style>
    <style:style style:name="T118" style:parent-style-name="預設段落字型" style:family="text">
      <style:text-properties style:font-name="Times New Roman" style:font-name-asian="標楷體" fo:letter-spacing="-0.0013in"/>
    </style:style>
    <style:style style:name="T119" style:parent-style-name="預設段落字型" style:family="text">
      <style:text-properties style:font-name="Times New Roman" style:font-name-asian="標楷體" fo:letter-spacing="-0.0013in"/>
    </style:style>
    <style:style style:name="T120" style:parent-style-name="預設段落字型" style:family="text">
      <style:text-properties style:font-name="Times New Roman" style:font-name-asian="標楷體" fo:letter-spacing="-0.0013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letter-spacing="-0.0013in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letter-spacing="-0.0013in"/>
    </style:style>
    <style:style style:name="T150" style:parent-style-name="預設段落字型" style:family="text">
      <style:text-properties style:font-name="Times New Roman" style:font-name-asian="標楷體" fo:letter-spacing="-0.0013in"/>
    </style:style>
    <style:style style:name="T151" style:parent-style-name="預設段落字型" style:family="text">
      <style:text-properties style:font-name="Times New Roman" style:font-name-asian="標楷體" fo:letter-spacing="-0.0013in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標楷體" fo:letter-spacing="-0.0013in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name-asian="標楷體" fo:letter-spacing="-0.0013in"/>
    </style:style>
  </office:automatic-styles>
  <office:body>
    <office:text text:use-soft-page-breaks="true">
      <text:p text:style-name="P1">東吳大學商學院EMBA高階經營碩士在職專班進修要點</text:p>
      <text:p text:style-name="P2"><text:span text:style-name="T3">112</text:span><text:span text:style-name="T4">年</text:span><text:span text:style-name="T5">3</text:span><text:span text:style-name="T6">月</text:span><text:span text:style-name="T7">1</text:span><text:span text:style-name="T8">日商學院</text:span><text:span text:style-name="T9">E</text:span><text:span text:style-name="T10">MBA</text:span><text:span text:style-name="T11">高階經營碩士在職專班班務會議通過</text:span></text:p>
      <text:p text:style-name="P12"><text:span text:style-name="T13">112</text:span><text:span text:style-name="T14">年</text:span><text:span text:style-name="T15">10</text:span><text:span text:style-name="T16">月</text:span><text:span text:style-name="T17">5</text:span><text:span text:style-name="T18">日</text:span><text:span text:style-name="T19">商學院</text:span><text:span text:style-name="T20">E</text:span><text:span text:style-name="T21">MBA</text:span><text:span text:style-name="T22">高階經營碩士在職專班班務會議</text:span><text:span text:style-name="T23">修訂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第一條</text:p>
          </table:table-cell>
          <table:table-cell table:style-name="TableCell30">
            <text:p text:style-name="P31"><text:span text:style-name="T32">依據</text:span><text:span text:style-name="T33">「</text:span><text:span text:style-name="T34">東吳大學進修班學則</text:span><text:span text:style-name="T35">」</text:span><text:span text:style-name="T36">、</text:span><text:span text:style-name="T37">「</text:span><text:span text:style-name="T38">東吳大學碩士在職專班研究生學位考試規章</text:span><text:span text:style-name="T39">」</text:span><text:span text:style-name="T40">，為督促</text:span><text:span text:style-name="T41">EMBA</text:span><text:span text:style-name="T42">高階經營碩士在職專班（以下簡稱</text:span><text:span text:style-name="T43">EMBA</text:span><text:span text:style-name="T44">專班）研究生進修</text:span><text:span text:style-name="T45">，特訂定</text:span><text:span text:style-name="T46">「</text:span><text:span text:style-name="T47">東吳大學商學院</text:span><text:span text:style-name="T48">EMBA</text:span><text:span text:style-name="T49">高階經營碩士在職專班進修要點</text:span><text:span text:style-name="T50">」</text:span><text:span text:style-name="T51">(</text:span><text:span text:style-name="T52">以下簡稱</text:span><text:span text:style-name="T53">本要點</text:span><text:span text:style-name="T54">)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第二條</text:p>
          </table:table-cell>
          <table:table-cell table:style-name="TableCell59">
            <text:p text:style-name="P60">本要點適用對象為EMBA專班研究生。</text:p>
          </table:table-cell>
        </table:table-row>
        <table:table-row table:style-name="TableRow61">
          <table:table-cell table:style-name="TableCell62">
            <text:p text:style-name="P63">第三條</text:p>
          </table:table-cell>
          <table:table-cell table:style-name="TableCell64">
            <text:p text:style-name="P65">研究生應至少修畢EMBA專班規定之36學分，另須撰寫碩士論文，並通過碩士學位考試，始可獲得商碩士學位(Executive Master of Business Administration)。</text:p>
            <text:p text:style-name="P66">研究生碩士論文得以專業實務報告代替，專業實務報告係指研究主題涉及實務應用者，強調研究內容之實務性，可以研究專題或短篇論文代替學術性碩士論文。</text:p>
          </table:table-cell>
        </table:table-row>
        <table:table-row table:style-name="TableRow67">
          <table:table-cell table:style-name="TableCell68">
            <text:p text:style-name="P69">第四條</text:p>
          </table:table-cell>
          <table:table-cell table:style-name="TableCell70">
            <text:p text:style-name="P71"><text:span text:style-name="T72">EMBA</text:span><text:span text:style-name="T73">專班分成</text:span><text:span text:style-name="T74">三</text:span><text:span text:style-name="T75">個組別，分別為經營管理組</text:span><text:span text:style-name="T76">、</text:span><text:span text:style-name="T77">數位轉型組</text:span><text:span text:style-name="T78">與</text:span><text:span text:style-name="T79">智慧物流組</text:span><text:span text:style-name="T80">，</text:span><text:span text:style-name="T81">應擇一組別做為主修。課程修習科目包含共同必修、分組必修、共同選修（含精選課程）。</text:span></text:p>
            <text:p text:style-name="P82">研究生應於報考EMBA專班時選定組別，並須於畢業前修達該組訂定之畢業條件。</text:p>
          </table:table-cell>
        </table:table-row>
        <table:table-row table:style-name="TableRow83">
          <table:table-cell table:style-name="TableCell84">
            <text:p text:style-name="P85">第五條</text:p>
          </table:table-cell>
          <table:table-cell table:style-name="TableCell86">
            <text:p text:style-name="P87">EMBA專班研究生修業年限期滿或退學者，經重新考入EMBA專班，經EMBA專班主任同意得編入適當年級，但至少須再修業一學年。原修業期間內所修學分至多抵免30學分，抵免作業須於開學後一個月內完成，抵免科目之認定由EMBA專班主任審核。</text:p>
          </table:table-cell>
        </table:table-row>
        <table:table-row table:style-name="TableRow88">
          <table:table-cell table:style-name="TableCell89">
            <text:p text:style-name="P90">第六條</text:p>
          </table:table-cell>
          <table:table-cell table:style-name="TableCell91">
            <text:p text:style-name="P92">入學前三年內在本校所修得之碩士學分班學分且和EMBA專班修習科目相關，其成績達八十分以上者，得予以抵免畢業學分數，但不得超過6學分，抵免科目之認定由EMBA專班主任審核。</text:p>
          </table:table-cell>
        </table:table-row>
        <table:table-row table:style-name="TableRow93">
          <table:table-cell table:style-name="TableCell94">
            <text:p text:style-name="P95">第七條</text:p>
          </table:table-cell>
          <table:table-cell table:style-name="TableCell96">
            <text:p text:style-name="P97">修習非EMBA專班科目，其修業通過之成績及學分依校方規定得予承認，但以6學分為上限，承認修習科目之認定由EMBA專班主任於修課前先行審核。</text:p>
          </table:table-cell>
        </table:table-row>
        <table:table-row table:style-name="TableRow98">
          <table:table-cell table:style-name="TableCell99">
            <text:p text:style-name="P100">第八條</text:p>
          </table:table-cell>
          <table:table-cell table:style-name="TableCell101">
            <text:p text:style-name="P102">研究生應於申請學位考試六個月前，選定撰寫碩士論文或專業實務報告，依EMBA專班規定時間提出商請指導教授，選定碩士論文或專業實務報告題目之擬議。</text:p>
          </table:table-cell>
        </table:table-row>
        <table:table-row table:style-name="TableRow103">
          <table:table-cell table:style-name="TableCell104">
            <text:p text:style-name="P105">第九條</text:p>
          </table:table-cell>
          <table:table-cell table:style-name="TableCell106">
            <text:p text:style-name="P107">延聘碩士論文或專業實務報告指導教授時，以本校專任老師具有助理教授或以上資格者擔任為原則，至多二人。延聘非EMBA專班專兼任教師擔任指導教授，須先經EMBA專班主任同意。</text:p>
          </table:table-cell>
        </table:table-row>
        <table:table-row table:style-name="TableRow108">
          <table:table-cell table:style-name="TableCell109">
            <text:p text:style-name="P110">第十條</text:p>
          </table:table-cell>
          <table:table-cell table:style-name="TableCell111">
            <text:p text:style-name="P112"><text:span text:style-name="T113">研究生應於申請學位考試前，提</text:span><text:span text:style-name="T114">交</text:span><text:span text:style-name="T115">「計畫書審查委員推薦表」、「論文計畫書完成同意頁」及</text:span><text:span text:style-name="T116">一式</text:span><text:span text:style-name="T117">三</text:span><text:span text:style-name="T118">份經指導教授簽字之碩士論文研究計畫或專業實務報告研究計畫，以進行資格考核。碩士論文研究計畫或專業實務報告研究計畫至少須達</text:span><text:span text:style-name="T119">3,000</text:span><text:span text:style-name="T120">字。</text:span></text:p>
            <text:p text:style-name="P121"><text:span text:style-name="T122">資格考核成績不及格者，得於次學期起申請重審。</text:span></text:p>
          </table:table-cell>
        </table:table-row>
        <table:table-row table:style-name="TableRow123">
          <table:table-cell table:style-name="TableCell124">
            <text:p text:style-name="P125">第十一條</text:p>
          </table:table-cell>
          <table:table-cell table:style-name="TableCell126">
            <text:p text:style-name="P127">資格考核通過後，並修畢規定之必選修課程、學分且成績及格或預定於該學期結束時，能完成必選修學分者，經指導教授同意，得申請學位考試。</text:p>
            <text:p text:style-name="P128"><text:span text:style-name="T129">研究生應於學位考試前八個星期提交</text:span><text:span text:style-name="T130">「</text:span><text:span text:style-name="T131">論文初稿紙本</text:span><text:span text:style-name="T132">」；</text:span><text:span text:style-name="T133">學位考試前四個星期提交</text:span><text:span text:style-name="T134">「</text:span><text:span text:style-name="T135">論文初稿完成同意頁</text:span><text:span text:style-name="T136">」</text:span><text:span text:style-name="T137">、</text:span><text:span text:style-name="T138">「學位考試申請書」、「學位考試委員名單」。</text:span></text:p>
          </table:table-cell>
        </table:table-row>
        <text:soft-page-break/>
        <table:table-row table:style-name="TableRow139">
          <table:table-cell table:style-name="TableCell140">
            <text:p text:style-name="P141">第十二條</text:p>
          </table:table-cell>
          <table:table-cell table:style-name="TableCell142">
            <text:p text:style-name="P143">碩士學位論文及專業實務報告皆以中文或英文撰寫為原則，並皆須含中英文摘要、關鍵字、引註、參考文獻。</text:p>
          </table:table-cell>
        </table:table-row>
        <table:table-row table:style-name="TableRow144">
          <table:table-cell table:style-name="TableCell145">
            <text:p text:style-name="P146">第十三條</text:p>
          </table:table-cell>
          <table:table-cell table:style-name="TableCell147">
            <text:p text:style-name="P148"><text:span text:style-name="T149">學位考試成績不及格而其延長修業年限尚未屆滿者，得於次學期或次學年舉行重考，重考以</text:span><text:span text:style-name="T150">1</text:span><text:span text:style-name="T151">次為限，兩次不及格者退學。</text:span></text:p>
          </table:table-cell>
        </table:table-row>
        <table:table-row table:style-name="TableRow152">
          <table:table-cell table:style-name="TableCell153">
            <text:p text:style-name="P154">第十四條</text:p>
          </table:table-cell>
          <table:table-cell table:style-name="TableCell155">
            <text:p text:style-name="P156">本要點經EMBA專班班務會議通過後施行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商學院EMBA高階經營碩士在職專班進修要點_1120301</dc:title>
    <dc:subject/>
    <meta:initial-creator>東吳大學</meta:initial-creator>
    <dc:creator>陳欣如</dc:creator>
    <meta:creation-date>2023-10-13T09:01:00Z</meta:creation-date>
    <dc:date>2023-10-13T09:01:00Z</dc:date>
    <meta:print-date>2023-08-05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