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margin-bottom="0.25in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fo:margin-bottom="0.25in"/>
      <style:text-properties style:font-name-asian="標楷體" style:font-size-complex="12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paragraph-properties style:line-break="normal" fo:text-align="end"/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style:font-size-complex="12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東吳大學商學院EMBA高階經營碩士在職專班</text:p>
      <text:p text:style-name="P3">論文修改完成同意頁</text:p>
      <text:p text:style-name="P4"/>
      <text:p text:style-name="P5">本人指導東吳大學商學院EMBA高階經營碩士在職專班<text:s/>研究生<text:s text:c="12"/>所撰寫之碩士學位論文，</text:p>
      <text:p text:style-name="P6"/>
      <text:p text:style-name="P7">論文題目：<text:s/></text:p>
      <text:p text:style-name="P8"/>
      <text:p text:style-name="P9"/>
      <text:p text:style-name="P10"/>
      <text:p text:style-name="P11">已遵循論文考試委員意見修正完成，並符合學系專業領域。</text:p>
      <text:p text:style-name="P12"/>
      <text:p text:style-name="P13"/>
      <text:p text:style-name="P14"/>
      <text:p text:style-name="P15"/>
      <text:p text:style-name="P16">指導教授：<text:s text:c="11"/>（簽名）</text:p>
      <text:p text:style-name="P17"/>
      <text:p text:style-name="P18"/>
      <text:p text:style-name="P19">中華民國<text:s text:c="5"/>年<text:s text:c="5"/>月<text:s text:c="5"/>日</text:p>
      <text:p text:style-name="P20"/>
      <text:p text:style-name="P21"><text:span text:style-name="T22">（附註：填寫完畢並經指導教授親自簽名確認後，交回</text:span><text:span text:style-name="T23">EMBA</text:span><text:span text:style-name="T24">辦公室存檔，並換取簽名頁以便完成論文付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05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指導東吳大學國際貿易學系碩士班研究生  林君芳  所撰寫之碩士學位論文，</dc:title>
    <dc:subject/>
    <meta:initial-creator>國貿系</meta:initial-creator>
    <dc:creator>巫美忻</dc:creator>
    <meta:creation-date>2022-05-05T07:32:00Z</meta:creation-date>
    <dc:date>2022-05-05T08:47:00Z</dc:date>
    <meta:print-date>2005-04-29T07:34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