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bottom="0.25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bottom="0.25in"/>
      <style:text-properties style:font-name-asian="標楷體" style:font-size-complex="12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style:line-break="normal" fo:text-align="end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  <style:text-properties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吳大學商學院EMBA高階經營碩士在職專班</text:p>
      <text:p text:style-name="P3">論文修改完成同意頁</text:p>
      <text:p text:style-name="P4"/>
      <text:p text:style-name="P5">本人指導東吳大學商學院EMBA高階經營碩士在職專班</text:p>
      <text:p text:style-name="P6">研究生<text:s text:c="12"/>所撰寫之碩士學位論文，</text:p>
      <text:p text:style-name="P7"/>
      <text:p text:style-name="P8">論文題目：<text:s/></text:p>
      <text:p text:style-name="P9"/>
      <text:p text:style-name="P10"/>
      <text:p text:style-name="內文"><text:span text:style-name="T11"></text:span><text:span text:style-name="T12">已遵循論文考試委員意見修正完成</text:span><text:span text:style-name="T13">，並符合</text:span><text:span text:style-name="T14">學系</text:span><text:span text:style-name="T15">專業領域</text:span><text:span text:style-name="T16">。</text:span></text:p>
      <text:p text:style-name="內文"><text:span text:style-name="T17"></text:span><text:span text:style-name="T18">確認完成論文線上原創性偵測系統比對報告</text:span></text:p>
      <text:p text:style-name="P19"/>
      <text:p text:style-name="P20"/>
      <text:p text:style-name="P21">指導教授：<text:s text:c="11"/>（簽名）</text:p>
      <text:p text:style-name="P22"/>
      <text:p text:style-name="P23">中華民國<text:s text:c="5"/>年<text:s text:c="5"/>月<text:s text:c="5"/>日</text:p>
      <text:p text:style-name="P24"/>
      <text:p text:style-name="P25"/>
      <text:p text:style-name="P26"><text:span text:style-name="T27">（附註：填寫完畢並經指導教授親自簽名確認後，交回</text:span><text:span text:style-name="T28">EMBA</text:span><text:span text:style-name="T29">辦公室存檔，並換取簽名頁以便完成論文付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指導東吳大學國際貿易學系碩士班研究生  林君芳  所撰寫之碩士學位論文，</dc:title>
    <dc:subject/>
    <meta:initial-creator>國貿系</meta:initial-creator>
    <dc:creator>陳欣如</dc:creator>
    <meta:creation-date>2024-06-18T09:49:00Z</meta:creation-date>
    <dc:date>2024-06-18T09:51:00Z</dc:date>
    <meta:print-date>2005-04-29T07:3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6" meta:character-count="243" meta:row-count="1" meta:non-whitespace-character-count="208"/>
  </office:meta>
</office:document-meta>
</file>