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bottom="0.25in"/>
      <style:text-properties style:font-name-asian="標楷體" style:font-size-complex="12pt"/>
    </style:style>
    <style:style style:name="P8" style:parent-style-name="內文" style:family="paragraph">
      <style:paragraph-properties fo:text-indent="0.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style:line-break="normal" fo:text-align="end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P41" style:parent-style-name="內文" style:family="paragraph">
      <style:paragraph-properties fo:text-align="justify"/>
      <style:text-properties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東吳大學商學院EMBA高階經營碩士在職專班</text:p>
      <text:p text:style-name="P3"><text:span text:style-name="T4">論文</text:span><text:span text:style-name="T5">初稿</text:span><text:span text:style-name="T6">完成同意頁</text:span></text:p>
      <text:p text:style-name="P7"/>
      <text:p text:style-name="P8"><text:span text:style-name="T9">本人指導東吳大學</text:span><text:span text:style-name="T10">商學院</text:span><text:span text:style-name="T11">EMBA</text:span><text:span text:style-name="T12">高階經營</text:span><text:span text:style-name="T13">碩士在職專班</text:span><text:span text:style-name="T14"><text:s/></text:span><text:span text:style-name="T15">研究生</text:span><text:span text:style-name="T16"><text:s text:c="8"/></text:span><text:span text:style-name="T17">所撰寫之碩士學位論文，</text:span></text:p>
      <text:p text:style-name="P18"/>
      <text:p text:style-name="P19">論文題目：<text:s/></text:p>
      <text:p text:style-name="P20"/>
      <text:p text:style-name="P21"/>
      <text:p text:style-name="P22">已完成初稿審核並符合學系專業領域，准予提出口試申請。</text:p>
      <text:p text:style-name="P23"/>
      <text:p text:style-name="P24"/>
      <text:p text:style-name="P25"><text:span text:style-name="T26">指導教授</text:span><text:span text:style-name="T27">：</text:span><text:span text:style-name="T28"><text:s text:c="15"/></text:span><text:span text:style-name="T29">（簽名）</text:span></text:p>
      <text:p text:style-name="P30"/>
      <text:p text:style-name="P31"/>
      <text:p text:style-name="P32"><text:span text:style-name="T33">中華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/>
      <text:p text:style-name="P41"/>
      <text:p text:style-name="P42"/>
      <text:p text:style-name="P43"><text:span text:style-name="T44">（附註：填寫完畢並經指導教授親自簽名確認後，交回</text:span><text:span text:style-name="T45">EMBA</text:span><text:span text:style-name="T46">辦公室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指導東吳大學國際貿易學系碩士班研究生  林君芳  所撰寫之碩士學位論文，</dc:title>
    <dc:subject/>
    <meta:initial-creator>國貿系</meta:initial-creator>
    <dc:creator>巫美忻</dc:creator>
    <meta:creation-date>2022-05-12T08:18:00Z</meta:creation-date>
    <dc:date>2022-05-12T08:19:00Z</dc:date>
    <meta:print-date>2005-04-29T07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