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line-break="normal" fo:text-align="en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25in" fo:line-height="0.555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margin-top="0.25in" fo:line-height="0.555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top="0.25in" fo:line-height="0.3888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25in" fo:line-height="0.3888in"/>
      <style:text-properties style:font-name="標楷體" style:font-name-asian="標楷體"/>
    </style:style>
    <style:style style:name="P43" style:parent-style-name="內文" style:family="paragraph">
      <style:paragraph-properties fo:margin-top="0.25in" fo:line-height="0.3888in"/>
      <style:text-properties style:font-name="標楷體" style:font-name-asian="標楷體"/>
    </style:style>
    <style:style style:name="P4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break="normal" fo:text-align="end" fo:text-indent="0.194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9">東吳大學</text:span><text:span text:style-name="T10">商學院</text:span><text:span text:style-name="T11">EMBA</text:span><text:span text:style-name="T12">研究生論文指導教授暨學位考試委員</text:span></text:p>
      <text:p text:style-name="P13">資 格 證 明 書</text:p>
      <text:p text:style-name="P14"><text:span text:style-name="T15">填表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/>
      <text:p text:style-name="P23"><text:span text:style-name="T24">茲擬敦聘</text:span><text:span text:style-name="T25"><text:s text:c="9"/></text:span><text:span text:style-name="T26"><text:s text:c="4"/></text:span><text:span text:style-name="T27"><text:s text:c="3"/></text:span><text:span text:style-name="T28">助理教授擔任</text:span><text:span text:style-name="T29">商學院</text:span><text:span text:style-name="T30">EMBA</text:span><text:span text:style-name="T31">高階經營碩士在職專班</text:span></text:p>
      <text:p text:style-name="P32"><text:span text:style-name="T33">研究生</text:span><text:span text:style-name="T34"><text:s text:c="5"/></text:span><text:span text:style-name="T35"><text:s text:c="4"/></text:span><text:span text:style-name="T36"><text:s text:c="4"/></text:span><text:span text:style-name="T37">之</text:span><text:span text:style-name="T38">論文指導教授學位考試委員</text:span><text:span text:style-name="T39">，其資格符合「學位授予法」第十一、十二條之規定，並經本班學務發展會議通過，</text:span><text:span text:style-name="T40">敬請予以聘任。</text:span></text:p>
      <text:p text:style-name="P41"/>
      <text:p text:style-name="P42">此　　致</text:p>
      <text:p text:style-name="P43">教務處</text:p>
      <text:p text:style-name="P44"/>
      <text:p text:style-name="P45"/>
      <text:p text:style-name="P46"/>
      <text:p text:style-name="P47"><text:span text:style-name="T48">學系主任：</text:span><text:span text:style-name="T49"><text:s text:c="19"/></text:span><text:span text:style-name="T5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5.4166in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/>
    </style:style>
    <style:style style:name="T5" style:parent-style-name="預設段落字型" style:family="text">
      <style:text-properties style:font-name="細明體" style:font-name-asian="細明體"/>
    </style:style>
    <style:style style:name="T6" style:parent-style-name="預設段落字型" style:family="text">
      <style:text-properties style:font-name="細明體" style:font-name-asian="細明體"/>
    </style:style>
    <style:style style:name="T7" style:parent-style-name="預設段落字型" style:family="text">
      <style:text-properties style:font-name="細明體" style:font-name-asian="細明體"/>
    </style:style>
    <style:style style:name="T8" style:parent-style-name="預設段落字型" style:family="text">
      <style:text-properties style:font-name="細明體" style:font-name-asian="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4</text:span><text:span text:style-name="T4">.0</text:span><text:span text:style-name="T5">4</text:span><text:span text:style-name="T6">.</text:span><text:span text:style-name="T7">20</text:span><text:span text:style-name="T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博、碩士班研究生論文指導教授暨學位考試委員資格證明書        年   月   日</dc:title>
    <dc:description/>
    <dc:subject/>
    <meta:initial-creator>JLin</meta:initial-creator>
    <dc:creator>scu</dc:creator>
    <meta:creation-date>2018-07-19T02:57:00Z</meta:creation-date>
    <dc:date>2018-07-19T02:57:00Z</dc:date>
    <meta:print-date>2005-02-23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