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25in" text:min-label-width="0.2951in" text:list-level-position-and-space-mode="label-alignment">
          <style:list-level-label-alignment text:label-followed-by="listtab" fo:margin-left="0.4576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25in" text:min-label-width="0.2951in" text:list-level-position-and-space-mode="label-alignment">
          <style:list-level-label-alignment text:label-followed-by="listtab" fo:margin-left="0.4576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line-height="0.1666in" fo:text-indent="2.8743in"/>
      <style:text-properties style:font-name-asian="標楷體" style:font-name-complex="標楷體" style:letter-kerning="true" fo:font-size="10pt" style:font-size-asian="10pt"/>
    </style:style>
    <style:style style:name="P5" style:parent-style-name="內文" style:family="paragraph">
      <style:paragraph-properties fo:text-align="end" fo:line-height="0.1666in" fo:text-indent="2.1659in"/>
      <style:text-properties style:font-name-asian="標楷體" style:font-name-complex="標楷體" style:letter-kerning="true" fo:font-size="10pt" style:font-size-asian="10pt"/>
    </style:style>
    <style:style style:name="P6" style:parent-style-name="內文" style:family="paragraph">
      <style:paragraph-properties fo:text-align="end" fo:line-height="0.1666in" fo:text-indent="2.1659in"/>
      <style:text-properties style:font-name-asian="標楷體" style:font-name-complex="標楷體" style:letter-kerning="true" fo:font-size="10pt" style:font-size-asian="10pt"/>
    </style:style>
    <style:style style:name="P7" style:parent-style-name="清單段落" style:list-style-name="LFO19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9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9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4" style:family="paragraph">
      <style:paragraph-properties fo:line-height="0.2222in" fo:margin-left="0.7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24" style:family="paragraph">
      <style:paragraph-properties fo:line-height="0.2222in" fo:margin-left="0.7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4" style:family="paragraph">
      <style:paragraph-properties fo:line-height="0.2222in" fo:margin-left="0.75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9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9" style:family="paragraph">
      <style:paragraph-properties fo:line-height="0.2222in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東吳大學學生學術研究倫理教育實施要點</text:p>
      <text:p text:style-name="P3"/>
      <text:p text:style-name="P4">104年12月07日行政會議通過</text:p>
      <text:p text:style-name="P5"/>
      <text:p text:style-name="P6"/>
      <text:list text:style-name="LFO19" text:continue-numbering="true">
        <text:list-item>
          <text:p text:style-name="P7">本校為提升博、碩士班及學位學程學生之研究倫理素養，具備從事學術研究工作所需之正確倫理認知與態度，特訂定「東吳大學學生學術研究倫理教育實施要點」（以下簡稱本要點）。</text:p>
        </text:list-item>
        <text:list-item>
          <text:p text:style-name="P8">本要點適用對象為104 學年度以後入學之各學系博、碩士班、碩士學位學程、碩士在職專班與碩士在職學位學程學生。</text:p>
        </text:list-item>
        <text:list-item>
          <text:p text:style-name="P9">實施方式：</text:p>
        </text:list-item>
      </text:list>
      <text:list text:style-name="LFO24" text:continue-numbering="true">
        <text:list-item>
          <text:p text:style-name="P10">採網路教學方式實施。</text:p>
        </text:list-item>
        <text:list-item>
          <text:p text:style-name="P11">學生須透過「臺灣學術倫理教育推廣資源中心」網路教學平台，自行修習學術倫理教育課程。</text:p>
        </text:list-item>
        <text:list-item>
          <text:p text:style-name="P12">學生須通過前項教學平台線上課程測驗及格標準，始得申請學位考試。</text:p>
        </text:list-item>
      </text:list>
      <text:list text:style-name="LFO19" text:continue-numbering="true">
        <text:list-item>
          <text:p text:style-name="P13">各學系博、碩士班、碩士學位學程、碩士在職專班與碩士在職學位學程開設相關學術研究倫理教育課程，經校課程委員會審核通過後，學生修讀且成績及格者即可免修前條課程。</text:p>
        </text:list-item>
        <text:list-item>
          <text:p text:style-name="P14"><text:span text:style-name="T15">本要點經行政會議通過，陳請校長核定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0.25in" fo:text-indent="0.3333in"/>
      <style:text-properties style:font-name="標楷體" style:font-name-asian="標楷體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7LVL1" style:family="text">
      <style:text-properties style:font-name-asian="標楷體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25in" text:min-label-width="0.2951in" text:list-level-position-and-space-mode="label-alignment">
          <style:list-level-label-alignment text:label-followed-by="listtab" fo:margin-left="0.4576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25in" text:min-label-width="0.2951in" text:list-level-position-and-space-mode="label-alignment">
          <style:list-level-label-alignment text:label-followed-by="listtab" fo:margin-left="0.4576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碩士在職專班研究生學位考試規章</dc:title>
    <dc:subject/>
    <meta:initial-creator>jj</meta:initial-creator>
    <dc:creator>scu</dc:creator>
    <meta:creation-date>2018-07-19T03:00:00Z</meta:creation-date>
    <dc:date>2018-07-19T03:00:00Z</dc:date>
    <meta:print-date>2016-01-08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