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25in" fo:line-height="0.1666in"/>
      <style:text-properties style:font-name-asian="標楷體" fo:font-size="10pt" style:font-size-asian="10pt" style:font-size-complex="10pt"/>
    </style:style>
    <style:style style:name="P4" style:parent-style-name="a" style:family="paragraph">
      <style:paragraph-properties style:snap-to-layout-grid="false" fo:text-align="end" fo:margin-top="0in" fo:margin-bottom="0in" fo:line-height="0.1666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69in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margin-top="0.0104in" fo:line-height="0.1666in"/>
      <style:text-properties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end" fo:margin-top="0.0104in" fo:line-height="0.1666in"/>
      <style:text-properties style:font-name-asian="標楷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end" fo:margin-top="0.0104in" fo:line-height="0.1666in"/>
      <style:text-properties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end" fo:margin-top="0.0104in" fo:line-height="0.1666in"/>
      <style:text-properties style:font-name-asian="標楷體" fo:color="#000000" fo:letter-spacing="-0.0069in" fo:font-size="10pt" style:font-size-asian="10pt" style:font-size-complex="10pt"/>
    </style:style>
    <style:style style:name="P17" style:parent-style-name="內文" style:family="paragraph">
      <style:paragraph-properties fo:widows="2" fo:orphans="2" fo:text-align="end" fo:margin-top="0.0104in" fo:line-height="0.1666in"/>
      <style:text-properties style:font-name="標楷體" style:font-name-asian="標楷體" fo:color="#000000" fo:letter-spacing="-0.0069in" fo:font-size="10pt" style:font-size-asian="10pt" style:font-size-complex="10pt"/>
    </style:style>
    <style:style style:name="P18" style:parent-style-name="DefaultText" style:family="paragraph">
      <style:paragraph-properties style:snap-to-layout-grid="false" fo:text-align="justify" fo:margin-top="0.25in" fo:line-heigh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9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use-window-font-color="true" style:font-size-complex="12pt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 style:font-size-complex="12pt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P26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32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use-window-font-color="true" style:font-size-complex="12pt"/>
    </style:style>
    <style:style style:name="P33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 style:font-size-complex="12pt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 style:font-size-complex="12pt"/>
    </style:style>
    <style:style style:name="P37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use-window-font-color="true" style:font-size-complex="12pt"/>
    </style:style>
    <style:style style:name="P38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  <style:text-properties style:font-name="標楷體" style:font-name-asian="標楷體" style:use-window-font-color="true" style:font-size-complex="12pt"/>
    </style:style>
    <style:style style:name="P39" style:parent-style-name="DefaultText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use-window-font-color="true" style:font-size-complex="12pt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新細明體" style:font-name-asian="新細明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東吳大學學生申請退修科目實施要點</text:p>
      <text:p text:style-name="P3">98年9月23日臨時教務會議通過</text:p>
      <text:p text:style-name="P4"><text:span text:style-name="T5">103</text:span><text:span text:style-name="T6">年</text:span><text:span text:style-name="T7">5</text:span><text:span text:style-name="T8">月</text:span><text:span text:style-name="T9">14</text:span><text:span text:style-name="T10">日教務會議修</text:span><text:span text:style-name="T11">訂</text:span><text:span text:style-name="T12">通過</text:span></text:p>
      <text:p text:style-name="P13">104年11月25日教務會議修訂通過第3條條文</text:p>
      <text:p text:style-name="P14">107年5月16日教務會議修訂通過第2、5條條文</text:p>
      <text:p text:style-name="P15">108年5月22日教務會議修訂通過第2條條文</text:p>
      <text:p text:style-name="P16">109年5月20日教務會議修訂通過第3、8條條文</text:p>
      <text:p text:style-name="P17"/>
      <text:p text:style-name="P18">第　一　條　　依「東吳大學學生選課辦法」暨「東吳大學進修學生選課辦法」第三條之規定，訂定本實施要點。</text:p>
      <text:p text:style-name="P19"><text:span text:style-name="T20">第　二　條　　學生得於校訂公告期間內，依規定申請退修當學期所修習科目，逾期不予受理。</text:span><text:span text:style-name="T21"><text:line-break/></text:span><text:span text:style-name="T22">經核准之微學</text:span><text:span text:style-name="T23">分課</text:span><text:span text:style-name="T24">程或已上傳成績之科目，學生</text:span><text:span text:style-name="T25">不得申請期末退修。</text:span></text:p>
      <text:p text:style-name="P26"><text:span text:style-name="T27">第　三　條　　</text:span><text:span text:style-name="T28">退修應親自申請且依申請表</text:span><text:span text:style-name="T29">中說明及程序辦理，</text:span><text:span text:style-name="T30">經授課教師及所屬學系主任確認後，送交教務處註冊課務組辦理</text:span><text:span text:style-name="T31">人工退修，並取得註冊課務組簽章之回執聯後，方完成退修申請。</text:span></text:p>
      <text:p text:style-name="P32">第　四　條　　退修科目每學期以兩科為限，該學分不計入學期所修學分數。</text:p>
      <text:p text:style-name="P33"><text:span text:style-name="T34">第　五　條　　學生申請退修科目後，當學期修習學分仍應達最低應修學分數之規定</text:span><text:span text:style-name="T35">，研究生修讀學分數各學系另有規定者，依其規定辦理</text:span><text:span text:style-name="T36">；延長修業年限學生退修後至少仍應修習一個科目。</text:span></text:p>
      <text:p text:style-name="P37">第　六　條　　退修科目仍須登記於該學期成績單及歷年成績單，並於成績欄註明「退」。</text:p>
      <text:p text:style-name="P38">第　七　條　　依規定應繳學分費（學分學雜費、電腦實習費、語言練習費）之科目退修後，已繳者不予退費，未繳者仍應補繳。</text:p>
      <text:p text:style-name="P39"><text:span text:style-name="T40">第　八　條　　</text:span><text:span text:style-name="T41">本實施要點經教務會議通過</text:span><text:span text:style-name="T42">後</text:span><text:span text:style-name="T43">，報</text:span><text:span text:style-name="T44">請校長發布施行，修訂時亦同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</meta:initial-creator>
    <dc:creator>scu</dc:creator>
    <meta:creation-date>2020-08-06T09:15:00Z</meta:creation-date>
    <dc:date>2020-08-06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